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Times New Roman1" svg:font-family="'Times New Roman'" style:font-family-generic="system" style:font-pitch="variable"/>
  </office:font-face-decls>
  <office:automatic-styles>
    <style:style style:name="P1" style:family="paragraph" style:parent-style-name="Standard">
      <style:paragraph-properties fo:line-height="200%"/>
    </style:style>
    <style:style style:name="P2" style:family="paragraph" style:parent-style-name="Standard">
      <style:paragraph-properties fo:line-height="200%" fo:text-align="center" style:justify-single-word="false"/>
      <style:text-properties style:font-name="Times New Roman" fo:font-size="12pt" style:font-name-asian="Times New Roman1" style:font-size-asian="12pt" style:font-name-complex="Times New Roman1" style:font-size-complex="12pt"/>
    </style:style>
    <style:style style:name="P3" style:family="paragraph" style:parent-style-name="Standard">
      <style:paragraph-properties fo:text-align="center" style:justify-single-word="false"/>
      <style:text-properties style:font-name="Times New Roman" style:font-name-asian="Times New Roman1" style:font-name-complex="Times New Roman1"/>
    </style:style>
    <style:style style:name="P4" style:family="paragraph" style:parent-style-name="Standard">
      <style:paragraph-properties fo:margin-left="0in" fo:margin-right="0in" fo:line-height="200%" fo:text-indent="0.5in" style:auto-text-indent="false"/>
    </style:style>
    <style:style style:name="P5" style:family="paragraph" style:parent-style-name="Standard">
      <style:paragraph-properties fo:line-height="200%" fo:text-align="center" style:justify-single-word="false" fo:break-before="page"/>
    </style:style>
    <style:style style:name="P6" style:family="paragraph" style:parent-style-name="Standard" style:master-page-name="Standard">
      <style:paragraph-properties fo:line-height="200%" fo:text-align="center" style:justify-single-word="false" style:page-number="1"/>
    </style:style>
    <style:style style:name="T1" style:family="text">
      <style:text-properties style:font-name="Times New Roman" fo:font-size="12pt" fo:font-weight="bold" style:font-name-asian="Times New Roman1" style:font-size-asian="12pt" style:font-weight-asian="bold" style:font-name-complex="Times New Roman1" style:font-size-complex="12pt"/>
    </style:style>
    <style:style style:name="T2" style:family="text">
      <style:text-properties style:font-name="Times New Roman" fo:font-size="12pt" style:font-name-asian="Times New Roman1" style:font-size-asian="12pt" style:font-name-complex="Times New Roman1" style:font-size-complex="12pt"/>
    </style:style>
    <style:style style:name="T3" style:family="text">
      <style:text-properties style:font-name="Times New Roman" fo:font-size="12pt" fo:font-style="italic" style:font-name-asian="Times New Roman1" style:font-size-asian="12pt" style:font-style-asian="italic"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Tokenism in College Campus Advertising</text:span></text:p>
      <text:p text:style-name="P1"><text:span text:style-name="T2"><text:tab/>I plan to analyze how minority college students are advertised to and how the existing number of minority students enrolled on campus poses a huge disparity that demands change. Throughout research and analysis, there appears to be a huge problem across the nation. To narrow the scope of the research, I specifically analyzed the University of Pennsylvania after finding significant research of students; experiences. It has been found that discussions among current minority students about diversity and inclusion efforts, overrepresentation, and tokenism of minority athletes add to the aforementioned issue. The representation of minorities is crucial to the positive change in college communities, however, tokenism is not the correct way to do this. Research shows that accurate advertising, inclusive institutional values, and an equitable support system will help colleges create a sense of belonging for everyone. Overall, the representation of minorities is very important and there needs to be support in place for them.</text:span></text:p>
      <text:p text:style-name="P1"><text:span text:style-name="T2"><text:tab/>The term ‘tokenism’ was first used in 1960 and defined by the Merriam-Webster dictionary as, “the policy or practice of making only a symbolic effort, as to desegregate” (Merriam-Webster). Yolanda Flores Niemann expresses in her article </text:span><text:span text:style-name="T3">The Social Ecology of Tokenism in Higher Education </text:span><text:span text:style-name="T2">that tokenized individuals are identified by society based on their cultural characteristics. She further explains that assumptions, such as knowledge of certain topics of race, are made about these people. Tokenism can easily lead to stereotyping and expressing microaggression towards these populations. Linking this topic back to tokenism on college campuses, this can curate an environment that singles out specific groups. She found that faculty of color were responsible for diversity and inclusion efforts despite any prior knowledge (Niemann, 2016). Simply placing these faculty members in this position presents the image of tokenism from the university itself. Having minority leaders as representatives on campuses is a great first step, however there needs to be proper education, strong values, and resources behind these initiatives. These are just a few specific examples of the fine line tokenism has, and how it can affect college campuses. </text:span></text:p>
      <text:p text:style-name="P4"><text:span text:style-name="T2">In a case study by the Journal of Marketing for Higher Education at Rollins College in Florida, it is found that across the country there is an overrepresentation of African American college students by over 104%. Further, the reporters find that, although just 5.4% of students at Rollins College are African American, the campus practices false advertising because of their perception that it is a diverse school. The university’s advertising of athletics, Black Student Unions, and overall social media is an active example of tokenism because of the disproportionate amount of minorities in photos. The reporters spoke to current students of the university who stated the lack of support that the campus provides for minority students, as well as their specific experiences of being tokenized (Srajat). This is proof of the shortfall of inclusivity of Rollins College, despite the image they advertise. </text:span></text:p>
      <text:p text:style-name="P4"><text:span text:style-name="T2">The University of Pennsylvania is another interesting college to analyze the use of tokenism in college campus advertising. At the University of Pennsylvania there are 9,872 undergraduate students enrolled. Of this, 35.9% of students are white, 7.7% are African American, 10.5% are Hispanic or Latinx and 24.7% are Asian (Facts and Figures). Although minority populations are larger than white populations, this college has received harsh criticism for the lack of programming and support for students of color. A student from the University of Pennsylvania describes her experience of tokenism in advertisements of organizations across campus, meanwhile, the college does not require any diversity courses for students. Specifically, this student speaks on the issues black populations undergo on the college campus. She describes her experiences of being singled out in the classroom during specific topics, only because she is black (Walters, 2019). Unfortunately, the tokenism continues on the University of Pennsylvania’s social media and homepage. Their homepage includes minorities in every single picture and the university’s Instagram page features minorities in 10 out of the first 15 posts. A high number of these images were African American students, despite their population only being 7.7%. Due to these findings, the university’s advertising on diversity raises questions on the intentions behind their actions. <text:s text:c="2"/></text:span></text:p>
      <text:p text:style-name="P1"><text:span text:style-name="T2"><text:tab/>This research has yielded very interesting information that many colleges should identify and act upon. The disparity between enrolled minority students and the number of minorities represented demands attention from institution leaders. The purpose of identifying this disparity is not to say that colleges shouldn’t advertise their students of color, it is to show that support must be in place for them. This support presents a welcoming environment for the minority students and education for all students. Although I focused mainly on African American student populations, there are still issues with the tokenization of every minority race. However, there is more information readily available on the topic of African American tokenism. This poses the question of where the information on other minories is. I hope to expand my research into other race’s representation in university advertising compared to the numbers and support they actually have on their campus. Overall, the goal of this change is to direct universities to a positive future without systemic issues. The trajectory of a college’s success is widely based on education and fixing structural problems. </text:span></text:p>
      <text:p text:style-name="P2"/>
      <text:p text:style-name="P5"><text:span text:style-name="T2">Works Cited</text:span></text:p>
      <text:p text:style-name="P1"><text:span text:style-name="T2">Bureau, U. S. C. (2021, October 8). More than 76 million students enrolled in U.S. schools, <text:line-break/><text:tab/>Census Bureau reports. Census.gov. Retrieved April 18, 2022, from <text:line-break/><text:tab/>https://www.census.gov/newsroom/press-releases/2018/school-enrollment.html#:~: <text:line-break/><text:tab/>text=Of%20just%20the%20current%20undergraduate,black%2C%20and%2011.2%20 <text:line-break/><text:tab/>percent%20Asian</text:span></text:p>
      <text:p text:style-name="P1"><text:span text:style-name="T2">Facts and figures. Diversity. (n.d.). Retrieved April 28, 2022, from <text:line-break/><text:tab/>https://diversity.upenn.edu/diversity-at-penn/facts-and-figures</text:span></text:p>
      <text:p text:style-name="P1"><text:span text:style-name="T2">Merriam-Webster. (n.d.). Tokenism definition &amp;amp; meaning. Merriam-Webster. Retrieved <text:line-break/><text:tab/>April 18, 2022, from https://www.merriam-webster.com/dictionary/tokenism</text:span></text:p>
      <text:p text:style-name="P1"><text:span text:style-name="T2">Niemann, Y. F. (2016). The Social Ecology of Tokenism in Higher Education. Peace Review, <text:line-break/><text:tab/>28(4), 451–458. https://doi.org/10.1080/10402659.2016.1237098</text:span></text:p>
      <text:p text:style-name="P1"><text:span text:style-name="T2">Srajat. (2019, November 14). National Trend finds racial makeup of college marketing <text:line-break/><text:tab/>misleading. The Sandspur. Retrieved April 7, 2022, from https://www.thesandspur <text:line-break/><text:tab/>.org/national-trend-finds-racial-makeup-of-college-marketing-misleading/</text:span></text:p>
      <text:p text:style-name="P1"><text:span text:style-name="T2">Walters, S. (2019, November 20). Surayya Walters: Stop ignoring tokenism at Penn. The Daily <text:line-break/><text:tab/>Pennsylvanian. Retrieved April 28, 2022, from https://www.thedp.com/article/2019<text:line-break/><text:tab/> /11/tokenism-racism-clubs-ivy-league-upenn-philadelphi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text-properties style:font-name="Times New Roman" style:font-name-asian="Times New Roman1" style:font-name-complex="Times New Roman1"/>
    </style:style>
    <style:page-layout style:name="Mpm1">
      <style:page-layout-properties fo:page-width="8.5in" fo:page-height="11in" style:num-format="1" style:print-orientation="portrait" fo:margin-top="0.5in" fo:margin-bottom="0.5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2" meta:paragraph-count="13" meta:word-count="994" meta:character-count="7096" meta:non-whitespace-character-count="6085"/>
    <meta:generator>LibreOfficeDev/6.0.5.2$Linux_X86_64 LibreOffice_project/</meta:generator>
  </office:meta>
</office:document-meta>
</file>